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 CE'" style:font-family-asian="'Times New Roman CE'" style:font-family-complex="'Times New Roman CE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fo:color="#c9211e" fo:font-style="italic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justify" fo:margin-left="0.00pt" fo:text-indent="36.00pt" fo:margin-top="6.00pt" fo:margin-bottom="6.00pt"/>
    </style:style>
    <style:style style:name="P4" style:family="paragraph">
      <style:paragraph-properties fo:line-height="115.00%" fo:text-align="justify" fo:margin-left="0.00pt" fo:text-indent="22.70pt">
        <style:tab-stops>
          <style:tab-stop style:position="18.00pt"/>
          <style:tab-stop style:position="36.90pt"/>
          <style:tab-stop style:position="76.75pt"/>
        </style:tab-stops>
      </style:paragraph-properties>
    </style:style>
    <style:style style:name="P5" style:family="paragraph">
      <style:paragraph-properties fo:line-height="115.00%" fo:text-align="justify" fo:margin-left="0.00pt" fo:text-indent="27.00pt">
        <style:tab-stops>
          <style:tab-stop style:position="18.00pt"/>
          <style:tab-stop style:position="36.90pt"/>
        </style:tab-stops>
      </style:paragraph-properties>
    </style:style>
    <style:style style:name="P6" style:family="paragraph">
      <style:paragraph-properties fo:line-height="115.00%" fo:text-align="justify" fo:margin-left="-4.50pt" fo:text-indent="31.50pt">
        <style:tab-stops>
          <style:tab-stop style:position="18.00pt"/>
          <style:tab-stop style:position="36.90pt"/>
        </style:tab-stops>
      </style:paragraph-properties>
    </style:style>
    <style:style style:name="P7" style:family="paragraph">
      <style:paragraph-properties fo:line-height="115.00%" fo:text-align="justify" fo:margin-left="0.00pt" fo:text-indent="27.00pt">
        <style:tab-stops>
          <style:tab-stop style:position="18.00pt"/>
          <style:tab-stop style:position="36.90pt"/>
        </style:tab-stops>
      </style:paragraph-properties>
    </style:style>
    <style:style style:name="P8" style:family="paragraph">
      <style:paragraph-properties fo:line-height="115.00%" fo:text-align="justify" fo:margin-left="0.00pt" fo:text-indent="2.85pt"/>
    </style:style>
    <style:style style:name="P9" style:family="paragraph">
      <style:paragraph-properties fo:line-height="115.00%" fo:text-align="justify" fo:margin-left="0.00pt" fo:text-indent="27.00pt"/>
    </style:style>
    <style:style style:name="P10" style:family="paragraph">
      <style:paragraph-properties fo:line-height="100.00%" fo:text-align="center" fo:margin-left="0.00pt" fo:text-indent="36.00pt"/>
    </style:style>
    <style:style style:name="P11" style:family="paragraph">
      <style:paragraph-properties fo:line-height="100.00%" fo:text-align="justify" fo:margin-left="0.00pt" fo:text-indent="31.20pt"/>
    </style:style>
    <style:style style:name="P12" style:family="paragraph">
      <style:paragraph-properties fo:line-height="115.00%" fo:text-align="justify" fo:margin-left="0.00pt" fo:text-indent="31.2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15.00%" fo:text-align="justify" fo:margin-left="0.00pt" fo:text-indent="31.20pt"/>
    </style:style>
    <style:style style:name="P17" style:family="paragraph">
      <style:paragraph-properties fo:line-height="115.00%" fo:text-align="justify" fo:margin-left="0.00pt" fo:text-indent="27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bottom="3.25pt"/>
    </style:style>
    <style:style style:name="P20" style:family="paragraph">
      <style:paragraph-properties fo:line-height="100.00%" fo:text-align="center" fo:margin-right="213.15pt" fo:margin-bottom="3.25pt"/>
    </style:style>
    <style:style style:name="P21" style:family="paragraph">
      <style:paragraph-properties fo:line-height="100.00%" fo:text-align="justify" fo:margin-bottom="3.25pt"/>
    </style:style>
    <style:style style:name="P22" style:family="paragraph">
      <style:paragraph-properties fo:line-height="100.00%" fo:text-align="center" fo:margin-left="235.30pt" fo:text-indent="0.00pt"/>
    </style:style>
    <style:style style:name="P23" style:family="paragraph">
      <style:paragraph-properties fo:line-height="100.00%" fo:text-align="right" fo:margin-top="5.10pt"/>
    </style:style>
    <style:style style:name="P24" style:family="paragraph">
      <style:paragraph-properties fo:line-height="100.00%" fo:text-align="center" fo:margin-left="235.30pt" fo:text-indent="0.00pt"/>
    </style:style>
    <style:style style:name="P25" style:family="paragraph">
      <style:paragraph-properties fo:line-height="100.00%" fo:text-align="center" fo:margin-left="36.00pt" fo:text-indent="0.00pt"/>
    </style:style>
    <style:style style:name="P26" style:family="paragraph">
      <style:paragraph-properties fo:line-height="100.00%" fo:text-align="justify" fo:margin-left="36.00pt" fo:text-indent="0.00pt"/>
    </style:style>
    <text:list-style style:name="L27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27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28" style:family="paragraph">
      <style:paragraph-properties fo:line-height="115.00%" fo:text-align="justify" fo:margin-left="0.00pt" fo:text-indent="28.35pt" fo:margin-right="-7.10pt">
        <style:tab-stops>
          <style:tab-stop style:position="49.65pt"/>
        </style:tab-stops>
      </style:paragraph-properties>
    </style:style>
    <text:list-style style:name="L29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29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30" style:family="paragraph">
      <style:paragraph-properties fo:line-height="115.00%" fo:text-align="justify" fo:margin-left="0.00pt" fo:text-indent="28.35pt" fo:margin-right="-7.10pt">
        <style:tab-stops>
          <style:tab-stop style:position="49.65pt"/>
        </style:tab-stops>
      </style:paragraph-properties>
    </style:style>
    <text:list-style style:name="L31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31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32" style:family="paragraph">
      <style:paragraph-properties fo:line-height="115.00%" fo:text-align="justify" fo:margin-left="0.00pt" fo:text-indent="28.35pt" fo:margin-right="-7.10pt">
        <style:tab-stops>
          <style:tab-stop style:position="49.65pt"/>
        </style:tab-stops>
      </style:paragraph-properties>
    </style:style>
    <text:list-style style:name="L33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33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34" style:family="paragraph">
      <style:paragraph-properties fo:line-height="115.00%" fo:text-align="justify" fo:margin-left="0.00pt" fo:text-indent="28.35pt" fo:margin-right="-7.10pt">
        <style:tab-stops>
          <style:tab-stop style:position="49.65pt"/>
        </style:tab-stops>
      </style:paragraph-properties>
    </style:style>
    <text:list-style style:name="L35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35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36" style:family="paragraph">
      <style:paragraph-properties fo:line-height="115.00%" fo:text-align="justify" fo:margin-left="0.00pt" fo:text-indent="28.35pt" fo:margin-right="-7.10pt">
        <style:tab-stops>
          <style:tab-stop style:position="49.65pt"/>
        </style:tab-stops>
      </style:paragraph-properties>
    </style:style>
    <text:list-style style:name="L37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38" style:family="paragraph">
      <style:paragraph-properties fo:line-height="115.00%" fo:text-align="justify" fo:margin-left="0.00pt" fo:text-indent="28.35pt" fo:margin-right="-7.10pt">
        <style:tab-stops>
          <style:tab-stop style:position="49.65pt"/>
        </style:tab-stops>
      </style:paragraph-properties>
    </style:style>
    <text:list-style style:name="L39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39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40" style:family="paragraph">
      <style:paragraph-properties fo:line-height="115.00%" fo:text-align="justify" fo:margin-left="0.00pt" fo:text-indent="28.35pt" fo:margin-right="-7.10pt">
        <style:tab-stops>
          <style:tab-stop style:position="49.65pt"/>
        </style:tab-stops>
      </style:paragraph-properties>
    </style:style>
    <text:list-style style:name="L41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41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42" style:family="paragraph">
      <style:paragraph-properties fo:line-height="115.00%" fo:text-align="justify" fo:margin-left="0.00pt" fo:text-indent="28.35pt" fo:margin-right="-7.10pt">
        <style:tab-stops>
          <style:tab-stop style:position="49.65pt"/>
        </style:tab-stops>
      </style:paragraph-properties>
    </style:style>
    <text:list-style style:name="L43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43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44" style:family="paragraph">
      <style:paragraph-properties fo:line-height="115.00%" fo:text-align="justify" fo:margin-left="0.00pt" fo:text-indent="28.35pt" fo:margin-right="-7.10pt">
        <style:tab-stops>
          <style:tab-stop style:position="49.65pt"/>
        </style:tab-stops>
      </style:paragraph-properties>
    </style:style>
    <text:list-style style:name="L45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45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46" style:family="paragraph">
      <style:paragraph-properties fo:line-height="115.00%" fo:text-align="justify" fo:margin-left="0.00pt" fo:text-indent="28.35pt" fo:margin-right="-7.10pt">
        <style:tab-stops>
          <style:tab-stop style:position="49.65pt"/>
        </style:tab-stops>
      </style:paragraph-properties>
    </style:style>
    <text:list-style style:name="L47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47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48" style:family="paragraph">
      <style:paragraph-properties fo:line-height="115.00%" fo:text-align="justify" fo:margin-left="0.00pt" fo:text-indent="28.35pt" fo:margin-right="-7.10pt">
        <style:tab-stops>
          <style:tab-stop style:position="49.65pt"/>
        </style:tab-stops>
      </style:paragraph-properties>
    </style:style>
    <text:list-style style:name="L49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49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50" style:family="paragraph">
      <style:paragraph-properties fo:line-height="115.00%" fo:text-align="justify" fo:margin-left="0.00pt" fo:text-indent="28.35pt" fo:margin-right="-7.10pt">
        <style:tab-stops>
          <style:tab-stop style:position="49.65pt"/>
        </style:tab-stops>
      </style:paragraph-properties>
    </style:style>
    <text:list-style style:name="L51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51" style:family="paragraph">
      <style:paragraph-properties fo:line-height="115.00%" fo:text-align="justify" fo:margin-left="-46.35pt" fo:text-indent="46.35pt" fo:margin-right="-7.10pt">
        <style:tab-stops>
          <style:tab-stop style:position="49.65pt"/>
        </style:tab-stops>
      </style:paragraph-properties>
    </style:style>
    <style:style style:name="P52" style:family="paragraph">
      <style:paragraph-properties fo:line-height="100.00%" fo:text-align="right" fo:margin-top="5.10pt"/>
    </style:style>
    <style:style style:name="P53" style:family="paragraph">
      <style:paragraph-properties fo:line-height="100.00%" fo:text-align="center" fo:margin-right="1.45pt" fo:margin-top="14.00pt" fo:margin-bottom="11.90pt"/>
    </style:style>
    <text:list-style style:name="L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justify" fo:margin-left="-18.00pt" fo:text-indent="18.00pt" fo:margin-top="14.00pt" fo:margin-bottom="14.00pt"/>
    </style:style>
    <style:style style:name="P55" style:family="paragraph">
      <style:paragraph-properties fo:line-height="100.00%" fo:text-align="justify" fo:margin-left="28.90pt" fo:text-indent="36.00pt" fo:margin-right="1.45pt"/>
    </style:style>
    <style:style style:name="P56" style:family="paragraph">
      <style:paragraph-properties fo:line-height="100.00%" fo:text-align="justify" fo:margin-left="0.00pt" fo:text-indent="35.45pt" fo:margin-right="1.45pt"/>
    </style:style>
    <text:list-style style:name="L5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right="1.45pt"/>
    </style:style>
    <style:style style:name="P58" style:family="paragraph">
      <style:paragraph-properties fo:line-height="100.00%" fo:text-align="justify" fo:margin-left="36.00pt" fo:text-indent="0.00pt" fo:margin-right="1.45pt"/>
    </style:style>
    <text:list-style style:name="L5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right="1.45pt"/>
    </style:style>
    <style:style style:name="P60" style:family="paragraph">
      <style:paragraph-properties fo:line-height="100.00%" fo:text-align="justify" fo:margin-left="0.00pt" fo:text-indent="35.45pt" fo:margin-right="1.45pt"/>
    </style:style>
    <text:list-style style:name="L61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justify" fo:margin-left="-3.85pt" fo:text-indent="3.85pt" fo:margin-right="1.45pt">
        <style:tab-stops>
          <style:tab-stop style:position="35.45pt"/>
        </style:tab-stops>
      </style:paragraph-properties>
    </style:style>
    <style:style style:name="P62" style:family="paragraph">
      <style:paragraph-properties fo:line-height="100.00%" fo:text-align="left" fo:margin-top="5.10pt"/>
    </style:style>
  </office:automatic-styles>
  <office:body>
    <office:text>
      <text:p text:style-name="P1"><text:span text:style-name="T1"/></text:p>
      <text:p text:style-name="P1"><text:span text:style-name="T2"><text:s text:c="6"/>COMITETUL JUDE</text:span><text:span text:style-name="T3">ŢEAN<text:s text:c="74"/>16.08.2021<text:s text:c="58"/></text:span></text:p>
      <text:p text:style-name="P1"><text:span text:style-name="T4">PENTRU SITUA</text:span><text:span text:style-name="T5">ŢII<text:s text:c="2"/>DE URGENŢĂ OLT<text:s text:c="4"/></text:span></text:p>
      <text:p text:style-name="P1"><text:span text:style-name="T6"><text:s text:c="9"/></text:span></text:p>
      <text:p text:style-name="P1"><text:span text:style-name="T7"/></text:p>
      <text:p text:style-name="P2"><text:span text:style-name="T8">HOT</text:span><text:span text:style-name="T9">ĂR</text:span><text:span text:style-name="T10">ÂREA nr. 60</text:span></text:p>
      <text:p text:style-name="P2"><text:span text:style-name="T11"/></text:p>
      <text:p text:style-name="P3"><text:span text:style-name="T12">Având în vedere:</text:span></text:p>
      <text:p text:style-name="P4"><text:span text:style-name="T12"><text:s text:c="2"/>- prevederile Legii nr.55/2020 privind unele m</text:span><text:span text:style-name="T13">ăsuri pentru prevenirea şi combaterea efectelor pandemiei de COVID-19, cu modificările și completările ulterioare;</text:span></text:p>
      <text:p text:style-name="P5"><text:span text:style-name="T14"><text:s text:c="4"/>-<text:s text:c="2"/>prevederile OUG nr. 21/2004 privind Sistemul Na</text:span><text:span text:style-name="T15">ţional<text:s text:c="2"/>de Management al Situaţiilor de Urgenţă, aprobată cu modificări şi completări prin legea nr. 15/2005 şi Ordonanţa de Urgenţă nr. 1/2014 privind unele măsuri<text:s/></text:span><text:span text:style-name="T16">în domeniul managementului situa</text:span><text:span text:style-name="T17">ţiilor de urgenţă; </text:span></text:p>
      <text:p text:style-name="P5"><text:span text:style-name="T18"><text:s text:c="5"/>-<text:s text:c="2"/>prevederile HG nr. 1491/2004 pentru<text:s text:c="2"/>aprobarea Regulamentului-cadru privind structura organizatoric</text:span><text:span text:style-name="T19">ă, atribuţiile, funcţionarea şi dotarea comitetelor şi centrelor operative pentru situaţii de urgenţă, cu modificările şi completările ulterioare;</text:span></text:p>
      <text:p text:style-name="P6"><text:span text:style-name="T20"><text:s text:c="7"/>-<text:s text:c="2"/>prevederile HG nr. 557/2016 privind managementul tipurilor de risc;</text:span></text:p>
      <text:p text:style-name="P7"><text:span text:style-name="T20"><text:s text:c="3"/>- prevederile HG nr. 826/2021 privind<text:s/></text:span><text:span text:style-name="T21">privind prelungirea st</text:span><text:span text:style-name="T22">ă</text:span><text:span text:style-name="T23">rii de alert</text:span><text:span text:style-name="T24">ă pe teritoriul Rom</text:span><text:span text:style-name="T25">âniei începând cu data de 11 august 2021, precum<text:s/></text:span><text:span text:style-name="T26">şi stabilirea măsurilor care se aplică pe durata acesteia pentru prevenirea şi combaterea efectelor pandemiei de COVID-19</text:span></text:p>
      <text:p text:style-name="P7"><text:span text:style-name="T27"><text:s text:c="7"/>- Planul de activit</text:span><text:span text:style-name="T28">ăți al Comitetului al Județean pentru Situații de Urgență Olt;</text:span></text:p>
      <text:p text:style-name="P7"><text:span text:style-name="T29"><text:s text:c="3"/>- Regulamentul de organizare<text:s/></text:span><text:span text:style-name="T30">și funcționare al Comitetului Județean pentru Situații de Urgență Olt;</text:span></text:p>
      <text:p text:style-name="P7"><text:span text:style-name="T31"><text:s text:c="5"/>-<text:s text:c="2"/></text:span><text:span text:style-name="T32">Rapoartele operative transmise de comitetele locale pentru situa</text:span><text:span text:style-name="T33">ţii de<text:s text:c="2"/>urgenţă şi procesele verbale<text:s/></text:span><text:span text:style-name="T34">încheiate de c</text:span><text:span text:style-name="T35">ătre comisia judeţeană de constatare şi evaluare a pagubelor;</text:span></text:p>
      <text:p text:style-name="P8"><text:span text:style-name="T36"><text:s text:c="3"/>-<text:s text:c="2"/>Avertizarea meteorologic</text:span><text:span text:style-name="T37">ă Cod Portocaliu nr. 122/16.08.2021, valabilă pentru 17 august 2021, ce vizează vreme caniculară cu temperaturi maxime cuprinse<text:s/></text:span><text:span text:style-name="T38">între 38<text:s/></text:span><text:span text:style-name="T39">–</text:span><text:span text:style-name="T40"><text:s/>40 de grade C<text:s/></text:span><text:span text:style-name="T41">şi disconfort termic accentuat;</text:span></text:p>
      <text:p text:style-name="P9"><text:span text:style-name="T42"/></text:p>
      <text:p text:style-name="P10"><text:span text:style-name="T43">COMITETUL JUDE</text:span><text:span text:style-name="T44">ŢEAN PENTRU SITUAŢII DE URGENŢĂ OLT</text:span></text:p>
      <text:p text:style-name="P10"><text:span text:style-name="T45">HOT</text:span><text:span text:style-name="T46">ĂRĂŞTE:</text:span></text:p>
      <text:p text:style-name="P10"><text:span text:style-name="T47"/></text:p>
      <text:p text:style-name="P11"><text:span text:style-name="T48">Art.1<text:s/></text:span><text:span text:style-name="T49">Se aprob</text:span><text:span text:style-name="T50">ă<text:s/></text:span><text:span text:style-name="T51">Raportul de sinteză nr.<text:s/></text:span><text:span text:style-name="T52">4801 din 05.08.2021</text:span><text:span text:style-name="T53">,</text:span><text:span text:style-name="T54"><text:s/></text:span><text:span text:style-name="T55">privind fenomenele hidrometeorologice periculoase<text:s/></text:span><text:span text:style-name="T56">–</text:span><text:span text:style-name="T57"><text:s/>grindin</text:span><text:span text:style-name="T58">ă, vijelii şi ploi torenţiale - ce s-au manifestat la nivelul judeţului Olt,<text:s/></text:span><text:span text:style-name="T59">în perioada 31.07.2021<text:s/></text:span><text:span text:style-name="T60">–</text:span><text:span text:style-name="T61"><text:s/>01.08.2021.<text:s/></text:span><text:span text:style-name="T62"><text:s text:c="2"/></text:span></text:p>
      <text:p text:style-name="P11"><text:span text:style-name="T63"/></text:p>
      <text:p text:style-name="P11"><text:span text:style-name="T64">Art.2.</text:span><text:span text:style-name="T65"><text:s/>Punerea în aplicare a Planului de m</text:span><text:span text:style-name="T66">ăsuri pentru perioada sezonului estival al Comitetului Judeţean pentru Situaţii de Urgenţă Olt, pe anul 2021 şi informarea populaţiei cu privire la măsurile de prevenire şi protecţie pentru populaţie (prezentate<text:s/></text:span><text:span text:style-name="T67">în Anexa nr. 1)<text:s/></text:span><text:span text:style-name="T68">şi măsurile de prevenire a incendiilor (prezentate<text:s/></text:span><text:span text:style-name="T69">în Anexa nr. 2), pentru perioadele caniculare.</text:span></text:p>
      <text:p text:style-name="P12"><text:span text:style-name="T70"/></text:p>
      <text:p text:style-name="P13"><text:span text:style-name="T71"><text:s text:c="6"/></text:span><text:span text:style-name="T72"><text:s/>Art.3.<text:s/></text:span><text:span text:style-name="T73">Monitorizarea fenomenelor meteorologice<text:s/></text:span><text:span text:style-name="T74">şi gestionarea situaţiilor de urgenţă ce pot apărea urmare a avertizării meteorologice Cod Portocaliu.</text:span></text:p>
      <text:p text:style-name="P14"><text:span text:style-name="T75"/></text:p>
      <text:p text:style-name="P15"><text:span text:style-name="T76"><text:s text:c="5"/>Art.4.<text:s/></text:span><text:span text:style-name="T77">Prezenta hot</text:span><text:span text:style-name="T78">ăr</text:span><text:span text:style-name="T79">âre se va comunica membrilor Comitetului Jude</text:span><text:span text:style-name="T80">țean pentru Situații de Urgență Olt, comitetelor locale pentru situații de urgență și tuturor instituțiilor interesate,<text:s/></text:span><text:span text:style-name="T81">în vederea punerii în aplicare, prin grija Secretariatului Tehnic Permanent.</text:span></text:p>
      <text:p text:style-name="P16"><text:span text:style-name="T82"/></text:p>
      <text:p text:style-name="P17"><text:span text:style-name="T82"/></text:p>
      <text:p text:style-name="P17"><text:span text:style-name="T82"/></text:p>
      <text:p text:style-name="P18"><text:span text:style-name="T83">Pre</text:span><text:span text:style-name="T84">ședintele Comitetului Județean</text:span></text:p>
      <text:p text:style-name="P18"><text:span text:style-name="T85">pentru Situa</text:span><text:span text:style-name="T86">ții de Urgență Olt</text:span></text:p>
      <text:p text:style-name="P19"><text:span text:style-name="T87">P R E F E C T</text:span></text:p>
      <text:p text:style-name="P19"><text:span text:style-name="T87"><text:s text:c="2"/>Florin-Constantin HOMOREAN</text:span></text:p>
      <text:p text:style-name="P20"><text:span text:style-name="T88"/></text:p>
      <text:p text:style-name="P20"><text:span text:style-name="T88"/></text:p>
      <text:p text:style-name="P20"><text:span text:style-name="T88"/></text:p>
      <text:p text:style-name="P20"><text:span text:style-name="T88"/></text:p>
      <text:p text:style-name="P21"><text:span text:style-name="T88"/></text:p>
      <text:p text:style-name="P22"><text:span text:style-name="T89">Inspector<text:s/></text:span><text:span text:style-name="T90">şef</text:span></text:p>
      <text:p text:style-name="P22"><text:span text:style-name="T91">al Inspectoratului pentru Situa</text:span><text:span text:style-name="T92">ţii de Urgenţă</text:span></text:p>
      <text:p text:style-name="P22"><text:span text:style-name="T93">,,Matei Basarab” al Jude</text:span><text:span text:style-name="T94">ţului Olt</text:span></text:p>
      <text:p text:style-name="P22"><text:span text:style-name="T95">Colonel</text:span></text:p>
      <text:p text:style-name="P22"><text:span text:style-name="T95"><text:s text:c="3"/>Adrian T</text:span><text:span text:style-name="T96">ĂNASE</text:span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2"><text:span text:style-name="T97"/></text:p>
      <text:p text:style-name="P23"><text:span text:style-name="T97"/></text:p>
      <text:p text:style-name="P23"><text:span text:style-name="T98">Anexa nr. 1 la Hot</text:span><text:span text:style-name="T99">ăr</text:span><text:span text:style-name="T100">ârea CJSU nr. 60/16.08.2021</text:span></text:p>
      <text:p text:style-name="P24"><text:span text:style-name="T101"/></text:p>
      <text:p text:style-name="P25"><text:span text:style-name="T102">M</text:span><text:span text:style-name="T103">ăsuri de prevenire pentru perioadele caniculare</text:span></text:p>
      <text:p text:style-name="P25"><text:span text:style-name="T104">- popula</text:span><text:span text:style-name="T105">ţie -</text:span><text:span text:style-name="T106"><text:s/></text:span></text:p>
      <text:p text:style-name="P25"><text:span text:style-name="T107"/></text:p>
      <text:p text:style-name="P26"><text:span text:style-name="T107"/></text:p>
      <text:list text:style-name="L27">
        <text:list-item>
          <text:p text:style-name="P27"><text:span text:style-name="T108">Deplas</text:span><text:span text:style-name="T109">ările</text:span><text:span text:style-name="T110"><text:s/>sunt recomandate<text:s/></text:span><text:span text:style-name="T111">în primele ore ale dimine</text:span><text:span text:style-name="T112">ţii sau seara, pe c</text:span><text:span text:style-name="T113">ât posibil prin zone umbrite, alternând deplasarea cu repausul, în spa</text:span><text:span text:style-name="T114">ţii dotate cu aer condiţionat (magazine, spaţii publice);</text:span></text:p>
        </text:list-item>
      </text:list>
      <text:p text:style-name="P28"><text:span text:style-name="T115"/></text:p>
      <text:list text:style-name="L29">
        <text:list-item>
          <text:p text:style-name="P29"><text:span text:style-name="T116">Evita</text:span><text:span text:style-name="T117">ți aglomeraţiile</text:span><text:span text:style-name="T118">,<text:s/></text:span><text:span text:style-name="T119">expunerea la soare</text:span><text:span text:style-name="T120">, efortul fizic intens<text:s/></text:span><text:span text:style-name="T121">între orele 11.00<text:s/></text:span><text:span text:style-name="T122">–</text:span><text:span text:style-name="T123"><text:s/>18.00;</text:span></text:p>
        </text:list-item>
      </text:list>
      <text:p text:style-name="P30"><text:span text:style-name="T124"/></text:p>
      <text:list text:style-name="L31">
        <text:list-item>
          <text:p text:style-name="P31"><text:span text:style-name="T125">Purta</text:span><text:span text:style-name="T126">ți haine lejere</text:span><text:span text:style-name="T127">, subţiri, deschise la culoare, pălării şi ochelari de soare;</text:span></text:p>
        </text:list-item>
      </text:list>
      <text:p text:style-name="P32"><text:span text:style-name="T128"/></text:p>
      <text:list text:style-name="L33">
        <text:list-item>
          <text:p text:style-name="P33"><text:span text:style-name="T129">Be</text:span><text:span text:style-name="T130">ți 1,5-2</text:span><text:span text:style-name="T131"><text:s/></text:span><text:span text:style-name="T132">litri de lichide</text:span><text:span text:style-name="T133"><text:s/>pe zi, nu prea reci, apă, sucuri naturale din fructe şi ceaiuri călduţe (soc, muşeţel, urzici);</text:span></text:p>
        </text:list-item>
      </text:list>
      <text:p text:style-name="P34"><text:span text:style-name="T134"/></text:p>
      <text:list text:style-name="L35">
        <text:list-item>
          <text:p text:style-name="P35"><text:span text:style-name="T135">Mânca</text:span><text:span text:style-name="T136">ți fructe şi legume<text:s/></text:span><text:span text:style-name="T137">(pepene, prune, roşii)<text:s/></text:span><text:span text:style-name="T138">sau iaurt<text:s/></text:span><text:span text:style-name="T139">(echivalentul unui pahar cu apă), m</text:span><text:span text:style-name="T140">âncarea echilibrat</text:span><text:span text:style-name="T141">ă şi variată insist</text:span><text:span text:style-name="T142">ând pe produsele cu valoare caloric</text:span><text:span text:style-name="T143">ă mică;</text:span></text:p>
        </text:list-item>
      </text:list>
      <text:p text:style-name="P36"><text:span text:style-name="T144"/></text:p>
      <text:list text:style-name="L37">
        <text:list-item>
          <text:p text:style-name="P37"><text:span text:style-name="T145">Evita</text:span><text:span text:style-name="T146">ți băuturile ce conțin cafeină</text:span><text:span text:style-name="T147"><text:s/>(cafea, ceai, cola) sau zahăr (sucurile carbogazoase)<text:s/></text:span><text:span text:style-name="T148">în cantitate mare;</text:span></text:p>
        </text:list-item>
      </text:list>
      <text:p text:style-name="P38"><text:span text:style-name="T149"/></text:p>
      <text:list text:style-name="L39">
        <text:list-item>
          <text:p text:style-name="P39"><text:span text:style-name="T150">Evita</text:span><text:span text:style-name="T151">ți alimentele cu un conţinut sporit de grăsimi</text:span><text:span text:style-name="T152">,<text:s/></text:span><text:span text:style-name="T153">în special de origine animal</text:span><text:span text:style-name="T154">ă;</text:span></text:p>
        </text:list-item>
      </text:list>
      <text:p text:style-name="P40"><text:span text:style-name="T155"/></text:p>
      <text:list text:style-name="L41">
        <text:list-item>
          <text:p text:style-name="P41"><text:span text:style-name="T156">Nu consuma</text:span><text:span text:style-name="T157">ți alcool<text:s/></text:span><text:span text:style-name="T158">–</text:span><text:span text:style-name="T159"><text:s/></text:span><text:span text:style-name="T160">v</text:span><text:span text:style-name="T161">ă deshidratează și vă transformă<text:s/></text:span><text:span text:style-name="T162">într-o poten</text:span><text:span text:style-name="T163">țială victimă a caniculei;</text:span></text:p>
        </text:list-item>
      </text:list>
      <text:p text:style-name="P42"><text:span text:style-name="T164"/></text:p>
      <text:list text:style-name="L43">
        <text:list-item>
          <text:p text:style-name="P43"><text:span text:style-name="T165">Men</text:span><text:span text:style-name="T166">ţineți legătura cu persoanele<text:s/></text:span><text:span text:style-name="T167">în vârst</text:span><text:span text:style-name="T168">ă</text:span><text:span text:style-name="T169"><text:s/>(rude, vecini, persoane cu dizabilităţi), interes</text:span><text:span text:style-name="T170">ându-v</text:span><text:span text:style-name="T171">ă de starea de sănătate a acestora, oferindu-le asistenţă ori de c</text:span><text:span text:style-name="T172">âte ori au nevoie;</text:span></text:p>
        </text:list-item>
      </text:list>
      <text:p text:style-name="P44"><text:span text:style-name="T173"/></text:p>
      <text:list text:style-name="L45">
        <text:list-item>
          <text:p text:style-name="P45"><text:span text:style-name="T174">Nu l</text:span><text:span text:style-name="T175">ăsați</text:span><text:span text:style-name="T176"><text:s/>copiii/animalele de companie singuri/singure<text:s/></text:span><text:span text:style-name="T177">în autoturisme;</text:span></text:p>
        </text:list-item>
      </text:list>
      <text:p text:style-name="P46"><text:span text:style-name="T178"/></text:p>
      <text:list text:style-name="L47">
        <text:list-item>
          <text:p text:style-name="P47"><text:span text:style-name="T179">Cere</text:span><text:span text:style-name="T180">ți sfatul medicului de familie</text:span><text:span text:style-name="T181"><text:s/>la cel mai mic semn de suferinţă, manifestat de membrii familiei;</text:span></text:p>
        </text:list-item>
      </text:list>
      <text:p text:style-name="P48"><text:span text:style-name="T182"/></text:p>
      <text:list text:style-name="L49">
        <text:list-item>
          <text:p text:style-name="P49"><text:span text:style-name="T183">Persoanele care sufer</text:span><text:span text:style-name="T184">ă</text:span><text:span text:style-name="T185"><text:s/>de diferite afecţiuni<text:s/></text:span><text:span text:style-name="T186">î</text:span><text:span text:style-name="T187">şi vor continua tratamentul, conform indicaţiilor medicului. Este foarte util ca<text:s/></text:span><text:span text:style-name="T188">în perioada canicular</text:span><text:span text:style-name="T189">ă să se consulte medicul curant,<text:s/></text:span><text:span text:style-name="T190">în vederea adapt</text:span><text:span text:style-name="T191">ării schemei terapeutice la condiţiile existente;</text:span></text:p>
        </text:list-item>
      </text:list>
      <text:p text:style-name="P50"><text:span text:style-name="T192"/></text:p>
      <text:list text:style-name="L51">
        <text:list-item>
          <text:p text:style-name="P51"><text:span text:style-name="T193">Pentru ameliorarea condi</text:span><text:span text:style-name="T194">ţiilor la locul de muncă se va reduce intensitatea şi ritmului activităţilor fizice, se va alterna efortul dinamic cu cel static şi alternarea perioadelor de lucru cu perioadele de repaus,<text:s/></text:span><text:span text:style-name="T195">în locuri umbrite ori ventilate corespunzator.</text:span></text:p>
        </text:list-item>
      </text:list>
      <text:p text:style-name="P52"><text:span text:style-name="T196">Anexa nr. 2 la Hot</text:span><text:span text:style-name="T197">ăr</text:span><text:span text:style-name="T198">ârea CJSU nr. 60/16.08.2021</text:span></text:p>
      <text:p text:style-name="P52"><text:span text:style-name="T199"/></text:p>
      <text:p text:style-name="P53"><text:span text:style-name="T200">M</text:span><text:span text:style-name="T201">ĂSURI DE PREVENIRE<text:line-break/>PENTRU PERIOADELE CANICULARE<text:line-break/>- PREVENIREA INCENDIILOR<text:s/></text:span><text:span text:style-name="T202">–</text:span></text:p>
      <text:list text:style-name="L54">
        <text:list-item>
          <text:p text:style-name="P54"><text:span text:style-name="T203">Prevenirea incendiilor</text:span></text:p>
        </text:list-item>
      </text:list>
      <text:p text:style-name="P55"><text:span text:style-name="T204"/></text:p>
      <text:p text:style-name="P56"><text:span text:style-name="T205">În perioadele caniculare sau secetoase, consiliile jude</text:span><text:span text:style-name="T206">ţene sau locale din zonele cu risc crescut de incendiu şi, după caz, administratorii operatorilor economici/conducătorii instituţiilor din zonele menţionate<text:s/></text:span><text:span text:style-name="T207">trebuie să elaboreze programe speciale de măsuri<text:s/></text:span><text:span text:style-name="T208">pentru prevenirea incendiilor specifice care să cuprindă:</text:span></text:p>
      <text:list text:style-name="L57">
        <text:list-item>
          <text:p text:style-name="P57"><text:span text:style-name="T209">Identificarea<text:s/></text:span><text:span text:style-name="T210">şi nominalizarea sectoarelor de activitate<text:s/></text:span><text:span text:style-name="T211">în care cre</text:span><text:span text:style-name="T212">şte riscul de incendiu<text:s/></text:span><text:span text:style-name="T213">în condi</text:span><text:span text:style-name="T214">ţiile caracteristice temperaturilor atmosferice ridicate şi a lipsei de precipitaţii, urm</text:span><text:span text:style-name="T215">ând a se stabili m</text:span><text:span text:style-name="T216">ăsurile de protecţie specifice.</text:span></text:p>
        </text:list-item>
        <text:list-item>
          <text:p text:style-name="P57"><text:span text:style-name="T217">Asigurarea<text:s/></text:span><text:span text:style-name="T218">şi verificarea zilnică a instalaţiilor de stingere<text:s/></text:span><text:span text:style-name="T219">şi a rezervelor de substanţe stingătoare.</text:span></text:p>
        </text:list-item>
        <text:list-item>
          <text:p text:style-name="P57"><text:span text:style-name="T220">Asigurarea protej</text:span><text:span text:style-name="T221">ării<text:s/></text:span><text:span text:style-name="T222">faţă</text:span><text:span text:style-name="T223"><text:s/></text:span><text:span text:style-name="T224">de efectul direct al razelor solare a<text:s/></text:span><text:span text:style-name="T225">recipientelor, rezervoarelor şi a altor tipuri de ambalaje care conţin vapori inflamabili sau gaze lichefiate sub presiune,<text:s/></text:span><text:span text:style-name="T226">prin depozitare la umbră.</text:span></text:p>
        </text:list-item>
        <text:list-item>
          <text:p text:style-name="P57"><text:span text:style-name="T227">Verificarea utilajelor agricole<text:s/></text:span><text:span text:style-name="T228">folosite la recoltarea cerealelor p</text:span><text:span text:style-name="T229">ăioase astfel<text:s/></text:span><text:span text:style-name="T230">încât s</text:span><text:span text:style-name="T231">ă nu constituie surse de aprindere, şi dotarea acestora cu mijloace de primă intervenţie.</text:span></text:p>
        </text:list-item>
        <text:list-item>
          <text:p text:style-name="P57"><text:span text:style-name="T232">Restric</text:span><text:span text:style-name="T233">ţionarea efectuării</text:span><text:span text:style-name="T234">,</text:span><text:span text:style-name="T235"><text:s/></text:span><text:span text:style-name="T236">în anumite intervale din timpul zilei,</text:span><text:span text:style-name="T237"><text:s/>a unor lucr</text:span><text:span text:style-name="T238">ări care creează condiţii favorizante pentru producerea de incendii prin degajări de substanţe volatile sau supra</text:span><text:span text:style-name="T239">înc</text:span><text:span text:style-name="T240">ălziri excesive</text:span></text:p>
        </text:list-item>
        <text:list-item>
          <text:p text:style-name="P57"><text:span text:style-name="T241">Intensificarea activit</text:span><text:span text:style-name="T242">ăţilor cu scop preventiv<text:s/></text:span><text:span text:style-name="T243">în zonele cu culturi agricole<text:s/></text:span><text:span text:style-name="T244">şi<text:s/></text:span><text:span text:style-name="T245">în locuri cu vegeta</text:span><text:span text:style-name="T246">ţie forestieră, mai ales cele frecventate pentru agrement.</text:span></text:p>
        </text:list-item>
        <text:list-item>
          <text:p text:style-name="P57"><text:span text:style-name="T247">Este interzis</text:span><text:span text:style-name="T248">ă utilizarea focului deschis<text:s/></text:span><text:span text:style-name="T249">în locuri cu pericol de incendiu, în zonele afectate de usc</text:span><text:span text:style-name="T250">ăciune avansată, precum şi pe timp de v</text:span><text:span text:style-name="T251">ânt; locurile cu pericol de incendiu, în care se aplic</text:span><text:span text:style-name="T252">ă această interdicţie, se stabilesc şi se marchează de persoanele<text:s/></text:span><text:span text:style-name="T253">în drept.</text:span></text:p>
        </text:list-item>
        <text:list-item>
          <text:p text:style-name="P57"><text:span text:style-name="T253">Prepararea hranei prin utilizarea focului deschis<text:s/></text:span><text:span text:style-name="T254">în incintele unit</text:span><text:span text:style-name="T255">ăţilor,<text:s/></text:span><text:span text:style-name="T256">în zonele de agrement<text:s/></text:span><text:span text:style-name="T257">şi<text:s/></text:span><text:span text:style-name="T258">în gospod</text:span><text:span text:style-name="T259">ăriile populaţiei se face<text:s/></text:span><text:span text:style-name="T260">numai<text:s/></text:span><text:span text:style-name="T261">în locuri special amenajate,<text:s/></text:span><text:span text:style-name="T262">în condi</text:span><text:span text:style-name="T263">ţii şi la distanţe care să nu permită propagarea focului la construcţii, depozite, culturi agricole, păduri, plantaţii sau la alte vecinătăţi.</text:span></text:p>
        </text:list-item>
        <text:list-item>
          <text:p text:style-name="P57"><text:span text:style-name="T264">Utilizarea focului deschis nu se admite la distan</text:span><text:span text:style-name="T265">ţe mai mici de 40 m faţă de locurile cu pericol de explozie:<text:s/></text:span><text:span text:style-name="T266">gaze şi lichide combustibile, vapori inflamabili, explozivi etc.,<text:s/></text:span><text:span text:style-name="T267">respectiv 10 m faţă de materiale sau substanţe combustibile:<text:s/></text:span><text:span text:style-name="T268">lemn, h</text:span><text:span text:style-name="T269">ârtie, textile, carton asfaltat, bitum, ulei etc., f</text:span><text:span text:style-name="T270">ără a fi supravegheat şi asigurat prin măsuri corespunzătoare.</text:span></text:p>
        </text:list-item>
        <text:list-item>
          <text:p text:style-name="P57"><text:span text:style-name="T271">Prevenirea jocului copiilor<text:s/></text:span><text:span text:style-name="T272">cu focul în condi</text:span><text:span text:style-name="T273">ţii şi<text:s/></text:span><text:span text:style-name="T274">în locuri în care se pot produce incendii, aceasta constituind o<text:s/></text:span><text:span text:style-name="T275">obliga</text:span><text:span text:style-name="T276">ţie a persoanelor care răspund,<text:s/></text:span><text:span text:style-name="T277">potrivit legii, de creşterea, educarea şi<text:s/></text:span><text:span text:style-name="T278">îngrijirea copiilor.</text:span></text:p>
        </text:list-item>
      </text:list>
      <text:p text:style-name="P58"><text:span text:style-name="T279"/></text:p>
      <text:p text:style-name="P58"><text:span text:style-name="T279"/></text:p>
      <text:p text:style-name="P58"><text:span text:style-name="T279"/></text:p>
      <text:p text:style-name="P58"><text:span text:style-name="T279"/></text:p>
      <text:p text:style-name="P58"><text:span text:style-name="T279"/></text:p>
      <text:list text:style-name="L59">
        <text:list-item>
          <text:p text:style-name="P59"><text:span text:style-name="T280">Prevenirea incendiilor de vegeta</text:span><text:span text:style-name="T281">ţie şi de mirişti</text:span></text:p>
        </text:list-item>
      </text:list>
      <text:p text:style-name="P60"><text:span text:style-name="T282">În condi</text:span><text:span text:style-name="T283">ţiile<text:s/></text:span><text:span text:style-name="T284">în care se ob</text:span><text:span text:style-name="T285">ţin aprobările<text:s/></text:span><text:span text:style-name="T286">cerute de legislaţia<text:s/></text:span><text:span text:style-name="T287">în vigoare, arderea miri</text:span><text:span text:style-name="T288">ştii se face cu respectarea următoarelor<text:s/></text:span><text:span text:style-name="T289">măsuri:</text:span></text:p>
      <text:list text:style-name="L61">
        <text:list-item>
          <text:p text:style-name="P61"><text:span text:style-name="T290">condi</text:span><text:span text:style-name="T291">ţii meteorologice<text:s/></text:span><text:span text:style-name="T292">fără v</text:span><text:span text:style-name="T293">ânt;</text:span></text:p>
        </text:list-item>
        <text:list-item>
          <text:p text:style-name="P61"><text:span text:style-name="T294">parcelarea miri</text:span><text:span text:style-name="T295">ştii<text:s/></text:span><text:span text:style-name="T296">în<text:s/></text:span><text:span text:style-name="T297">suprafe</text:span><text:span text:style-name="T298">ţe de maximum 10 ha,<text:s/></text:span><text:span text:style-name="T299">prin f</text:span><text:span text:style-name="T300">â</text:span><text:span text:style-name="T301">şii arate;</text:span></text:p>
        </text:list-item>
        <text:list-item>
          <text:p text:style-name="P61"><text:span text:style-name="T302">izolarea zonei de ardere<text:s/></text:span><text:span text:style-name="T303">fa</text:span><text:span text:style-name="T304">ţă de căi de comunicaţie, construcţii, culturi agricole vecine, instalaţii, fond forestier, prin executarea de f</text:span><text:span text:style-name="T305">â</text:span><text:span text:style-name="T306">şii arate;</text:span></text:p>
        </text:list-item>
        <text:list-item>
          <text:p text:style-name="P61"><text:span text:style-name="T307">desf</text:span><text:span text:style-name="T308">ăşurarea arderii<text:s/></text:span><text:span text:style-name="T309">numai pe timp de zi;</text:span></text:p>
        </text:list-item>
        <text:list-item>
          <text:p text:style-name="P61"><text:span text:style-name="T310">asigurarea pân</text:span><text:span text:style-name="T311">ă la finalizarea arderii a<text:s/></text:span><text:span text:style-name="T312">personalului de supraveghere şi stingere<text:s/></text:span><text:span text:style-name="T313">a eventualelor incendii;</text:span></text:p>
        </text:list-item>
        <text:list-item>
          <text:p text:style-name="P61"><text:span text:style-name="T314">asigurarea pentru suprafe</text:span><text:span text:style-name="T315">ţe de ardere<text:s/></text:span><text:span text:style-name="T316">mai mici de 5 ha a substanţelor şi mijloacelor de stingere necesare;</text:span></text:p>
        </text:list-item>
        <text:list-item>
          <text:p text:style-name="P61"><text:span text:style-name="T317">asigurarea, în cazul suprafe</text:span><text:span text:style-name="T318">ţelor de ardere</text:span><text:span text:style-name="T319"><text:s/>mai mari de 5 ha, a unui plug, a unei cisterne cu apă, a mijloacelor de tractare şi a personalului de deservire.</text:span></text:p>
        </text:list-item>
      </text:list>
      <text:p text:style-name="P62"><text:span text:style-name="T3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